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Narrow" svg:font-family="'Arial Narrow'" style:font-adornments="Normale" style:font-family-generic="swiss" style:font-pitch="variable"/>
    <style:font-face style:name="Trebuchet MS" svg:font-family="'Trebuchet MS'" style:font-adornments="Grassetto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</style:style>
    <style:style style:name="P2" style:family="paragraph" style:parent-style-name="Standard">
      <style:text-properties officeooo:rsid="001565af" officeooo:paragraph-rsid="001565af"/>
    </style:style>
    <style:style style:name="P3" style:family="paragraph" style:parent-style-name="Standard">
      <style:text-properties officeooo:rsid="001565af" officeooo:paragraph-rsid="0042dfbf"/>
    </style:style>
    <style:style style:name="P4" style:family="paragraph" style:parent-style-name="Standard">
      <style:text-properties officeooo:rsid="001ba719" officeooo:paragraph-rsid="001565af"/>
    </style:style>
    <style:style style:name="P5" style:family="paragraph" style:parent-style-name="Standard">
      <style:text-properties officeooo:rsid="001ba719" officeooo:paragraph-rsid="0042dfbf"/>
    </style:style>
    <style:style style:name="P6" style:family="paragraph" style:parent-style-name="Standard">
      <style:text-properties fo:font-weight="bold" officeooo:rsid="0017c237" style:font-weight-asian="bold" style:font-weight-complex="bold"/>
    </style:style>
    <style:style style:name="P7" style:family="paragraph" style:parent-style-name="Standard">
      <style:text-properties fo:font-weight="bold" officeooo:rsid="0017c237" officeooo:paragraph-rsid="0017c237" style:font-weight-asian="bold" style:font-weight-complex="bold"/>
    </style:style>
    <style:style style:name="P8" style:family="paragraph" style:parent-style-name="Standard">
      <style:text-properties fo:font-weight="bold" officeooo:rsid="0017c237" officeooo:paragraph-rsid="003642ee" style:font-weight-asian="bold" style:font-weight-complex="bold"/>
    </style:style>
    <style:style style:name="P9" style:family="paragraph" style:parent-style-name="Standard">
      <style:text-properties fo:font-weight="bold" officeooo:rsid="0017c237" officeooo:paragraph-rsid="0039f043" style:font-weight-asian="bold" style:font-weight-complex="bold"/>
    </style:style>
    <style:style style:name="P10" style:family="paragraph" style:parent-style-name="Standard">
      <style:text-properties fo:font-weight="bold" officeooo:rsid="0017c237" officeooo:paragraph-rsid="0042dfbf" style:font-weight-asian="bold" style:font-weight-complex="bold"/>
    </style:style>
    <style:style style:name="P11" style:family="paragraph" style:parent-style-name="Standard">
      <style:text-properties fo:font-weight="bold" officeooo:rsid="001f605b" style:font-weight-asian="bold" style:font-weight-complex="bold"/>
    </style:style>
    <style:style style:name="P12" style:family="paragraph" style:parent-style-name="Standard">
      <style:text-properties fo:font-weight="bold" officeooo:rsid="001f605b" officeooo:paragraph-rsid="003642ee" style:font-weight-asian="bold" style:font-weight-complex="bold"/>
    </style:style>
    <style:style style:name="P13" style:family="paragraph" style:parent-style-name="Standard">
      <style:text-properties fo:font-weight="bold" officeooo:rsid="001f605b" officeooo:paragraph-rsid="0039f043" style:font-weight-asian="bold" style:font-weight-complex="bold"/>
    </style:style>
    <style:style style:name="P14" style:family="paragraph" style:parent-style-name="Standard">
      <style:text-properties fo:font-weight="bold" officeooo:rsid="001f605b" officeooo:paragraph-rsid="0042dfbf" style:font-weight-asian="bold" style:font-weight-complex="bold"/>
    </style:style>
    <style:style style:name="P15" style:family="paragraph" style:parent-style-name="Standard">
      <style:text-properties fo:font-weight="bold" officeooo:rsid="001f605b" officeooo:paragraph-rsid="004c098a" style:font-weight-asian="bold" style:font-weight-complex="bold"/>
    </style:style>
    <style:style style:name="P16" style:family="paragraph" style:parent-style-name="Standard">
      <style:text-properties fo:font-weight="bold" officeooo:paragraph-rsid="001f605b" style:font-weight-asian="bold" style:font-weight-complex="bold"/>
    </style:style>
    <style:style style:name="P17" style:family="paragraph" style:parent-style-name="Standard">
      <style:text-properties fo:font-weight="bold" officeooo:paragraph-rsid="0042dfbf" style:font-weight-asian="bold" style:font-weight-complex="bold"/>
    </style:style>
    <style:style style:name="P18" style:family="paragraph" style:parent-style-name="Standard">
      <style:text-properties officeooo:paragraph-rsid="0017c237"/>
    </style:style>
    <style:style style:name="P19" style:family="paragraph" style:parent-style-name="Standard">
      <style:text-properties officeooo:paragraph-rsid="003642ee"/>
    </style:style>
    <style:style style:name="P20" style:family="paragraph" style:parent-style-name="Standard">
      <style:text-properties fo:font-weight="normal" officeooo:paragraph-rsid="00205348" style:font-weight-asian="normal" style:font-weight-complex="normal"/>
    </style:style>
    <style:style style:name="P21" style:family="paragraph" style:parent-style-name="Standard">
      <style:text-properties fo:font-weight="normal" officeooo:rsid="00205348" officeooo:paragraph-rsid="00205348" style:font-weight-asian="normal" style:font-weight-complex="normal"/>
    </style:style>
    <style:style style:name="P22" style:family="paragraph" style:parent-style-name="Standard">
      <style:text-properties fo:font-weight="normal" officeooo:rsid="00205348" officeooo:paragraph-rsid="0042dfbf" style:font-weight-asian="normal" style:font-weight-complex="normal"/>
    </style:style>
    <style:style style:name="P23" style:family="paragraph" style:parent-style-name="Standard">
      <style:text-properties fo:font-weight="normal" officeooo:paragraph-rsid="001f605b" style:font-weight-asian="normal" style:font-weight-complex="normal"/>
    </style:style>
    <style:style style:name="P24" style:family="paragraph" style:parent-style-name="Standard">
      <style:text-properties fo:font-weight="normal" officeooo:rsid="001d7025" officeooo:paragraph-rsid="001f605b" style:font-weight-asian="normal" style:font-weight-complex="normal"/>
    </style:style>
    <style:style style:name="P25" style:family="paragraph" style:parent-style-name="Standard">
      <style:text-properties fo:font-weight="normal" officeooo:rsid="001d7025" officeooo:paragraph-rsid="0042dfbf" style:font-weight-asian="normal" style:font-weight-complex="normal"/>
    </style:style>
    <style:style style:name="P26" style:family="paragraph" style:parent-style-name="Standard">
      <style:text-properties fo:font-weight="normal" officeooo:rsid="0017c237" officeooo:paragraph-rsid="001f605b" style:font-weight-asian="normal" style:font-weight-complex="normal"/>
    </style:style>
    <style:style style:name="P27" style:family="paragraph" style:parent-style-name="Standard">
      <style:text-properties fo:font-weight="normal" officeooo:rsid="0017c237" officeooo:paragraph-rsid="0042dfbf" style:font-weight-asian="normal" style:font-weight-complex="normal"/>
    </style:style>
    <style:style style:name="P28" style:family="paragraph" style:parent-style-name="Standard">
      <style:text-properties fo:font-weight="normal" officeooo:rsid="002b573e" officeooo:paragraph-rsid="001f605b" style:font-weight-asian="normal" style:font-weight-complex="normal"/>
    </style:style>
    <style:style style:name="P29" style:family="paragraph" style:parent-style-name="Standard">
      <style:text-properties fo:font-weight="normal" officeooo:rsid="002b573e" officeooo:paragraph-rsid="0042dfbf" style:font-weight-asian="normal" style:font-weight-complex="normal"/>
    </style:style>
    <style:style style:name="P30" style:family="paragraph" style:parent-style-name="Standard">
      <style:text-properties fo:font-weight="normal" officeooo:rsid="0019c21d" officeooo:paragraph-rsid="00205348" style:font-weight-asian="normal" style:font-weight-complex="normal"/>
    </style:style>
    <style:style style:name="P31" style:family="paragraph" style:parent-style-name="Standard">
      <style:text-properties fo:font-weight="normal" officeooo:rsid="0019c21d" officeooo:paragraph-rsid="0042dfbf" style:font-weight-asian="normal" style:font-weight-complex="normal"/>
    </style:style>
    <style:style style:name="P32" style:family="paragraph" style:parent-style-name="Standard">
      <style:text-properties fo:font-weight="normal" officeooo:paragraph-rsid="0042dfbf" style:font-weight-asian="normal" style:font-weight-complex="normal"/>
    </style:style>
    <style:style style:name="P33" style:family="paragraph" style:parent-style-name="Standard">
      <style:text-properties fo:font-weight="normal" officeooo:rsid="003fa601" officeooo:paragraph-rsid="001f605b" style:font-weight-asian="normal" style:font-weight-complex="normal"/>
    </style:style>
    <style:style style:name="P34" style:family="paragraph" style:parent-style-name="Standard">
      <style:text-properties fo:font-weight="normal" officeooo:rsid="003fa601" officeooo:paragraph-rsid="0042dfbf" style:font-weight-asian="normal" style:font-weight-complex="normal"/>
    </style:style>
    <style:style style:name="P35" style:family="paragraph" style:parent-style-name="Standard">
      <style:text-properties officeooo:paragraph-rsid="0039f043"/>
    </style:style>
    <style:style style:name="P36" style:family="paragraph" style:parent-style-name="Standard">
      <style:text-properties officeooo:paragraph-rsid="0042dfbf"/>
    </style:style>
    <style:style style:name="P37" style:family="paragraph" style:parent-style-name="Text_20_body">
      <style:text-properties fo:font-weight="bold" officeooo:rsid="0017c237" officeooo:paragraph-rsid="003642ee" style:font-weight-asian="bold" style:font-weight-complex="bold"/>
    </style:style>
    <style:style style:name="P38" style:family="paragraph" style:parent-style-name="Text_20_body">
      <style:text-properties fo:font-weight="bold" officeooo:rsid="0017c237" officeooo:paragraph-rsid="0039f043" style:font-weight-asian="bold" style:font-weight-complex="bold"/>
    </style:style>
    <style:style style:name="P39" style:family="paragraph" style:parent-style-name="Heading_20_4">
      <style:text-properties fo:font-size="16pt" officeooo:rsid="001f605b" style:font-size-asian="16pt" style:font-size-complex="16pt"/>
    </style:style>
    <style:style style:name="P40" style:family="paragraph" style:parent-style-name="Heading_20_4">
      <style:text-properties fo:font-size="16pt" officeooo:rsid="001f605b" officeooo:paragraph-rsid="0039f043" style:font-size-asian="16pt" style:font-size-complex="16pt"/>
    </style:style>
    <style:style style:name="P41" style:family="paragraph" style:parent-style-name="Heading_20_4">
      <style:text-properties fo:font-size="16pt" officeooo:rsid="001f605b" officeooo:paragraph-rsid="003642ee" style:font-size-asian="16pt" style:font-size-complex="16pt"/>
    </style:style>
    <style:style style:name="P42" style:family="paragraph" style:parent-style-name="Heading_20_4">
      <style:text-properties fo:font-size="16pt" officeooo:rsid="001f605b" officeooo:paragraph-rsid="0042dfbf" style:font-size-asian="16pt" style:font-size-complex="16pt"/>
    </style:style>
    <style:style style:name="P43" style:family="paragraph" style:parent-style-name="Heading_20_4">
      <style:text-properties fo:font-weight="normal" style:font-weight-asian="normal" style:font-weight-complex="normal"/>
    </style:style>
    <style:style style:name="P44" style:family="paragraph" style:parent-style-name="Heading_20_4">
      <style:text-properties fo:font-weight="normal" officeooo:paragraph-rsid="0039f043" style:font-weight-asian="normal" style:font-weight-complex="normal"/>
    </style:style>
    <style:style style:name="P45" style:family="paragraph" style:parent-style-name="Heading_20_4">
      <style:text-properties fo:font-weight="normal" officeooo:paragraph-rsid="003642ee" style:font-weight-asian="normal" style:font-weight-complex="normal"/>
    </style:style>
    <style:style style:name="P46" style:family="paragraph" style:parent-style-name="Heading_20_4">
      <style:text-properties fo:font-weight="normal" officeooo:paragraph-rsid="0042dfbf" style:font-weight-asian="normal" style:font-weight-complex="normal"/>
    </style:style>
    <style:style style:name="P47" style:family="paragraph" style:parent-style-name="Heading_20_4">
      <style:text-properties fo:font-weight="normal" officeooo:rsid="0017c237" officeooo:paragraph-rsid="0042dfbf" style:font-weight-asian="normal" style:font-weight-complex="normal"/>
    </style:style>
    <style:style style:name="P48" style:family="paragraph" style:parent-style-name="Heading_20_4">
      <style:text-properties fo:font-weight="bold" officeooo:rsid="0017c237" officeooo:paragraph-rsid="0039f043" style:font-weight-asian="bold" style:font-weight-complex="bold"/>
    </style:style>
    <style:style style:name="P49" style:family="paragraph" style:parent-style-name="Heading_20_5">
      <style:text-properties officeooo:paragraph-rsid="0042dfbf"/>
    </style:style>
    <style:style style:name="P50" style:family="paragraph" style:parent-style-name="Heading_20_1" style:master-page-name="Standard">
      <style:paragraph-properties style:page-number="auto"/>
      <style:text-properties officeooo:rsid="004f7426" officeooo:paragraph-rsid="004f7426"/>
    </style:style>
    <style:style style:name="P51" style:family="paragraph" style:parent-style-name="Heading_20_1" style:master-page-name="Standard">
      <style:paragraph-properties style:page-number="auto"/>
      <style:text-properties officeooo:rsid="00504c4d" officeooo:paragraph-rsid="0042dfbf"/>
    </style:style>
    <style:style style:name="T1" style:family="text">
      <style:text-properties officeooo:rsid="0019c21d"/>
    </style:style>
    <style:style style:name="T2" style:family="text">
      <style:text-properties officeooo:rsid="001ba719"/>
    </style:style>
    <style:style style:name="T3" style:family="text">
      <style:text-properties officeooo:rsid="001f605b"/>
    </style:style>
    <style:style style:name="T4" style:family="text">
      <style:text-properties officeooo:rsid="00205348"/>
    </style:style>
    <style:style style:name="T5" style:family="text">
      <style:text-properties fo:font-weight="bold" officeooo:rsid="00252e96" style:font-weight-asian="bold" style:font-weight-complex="bold"/>
    </style:style>
    <style:style style:name="T6" style:family="text">
      <style:text-properties fo:font-weight="bold" officeooo:rsid="0017c237" style:font-weight-asian="bold" style:font-weight-complex="bold"/>
    </style:style>
    <style:style style:name="T7" style:family="text">
      <style:text-properties officeooo:rsid="00252e96"/>
    </style:style>
    <style:style style:name="T8" style:family="text">
      <style:text-properties officeooo:rsid="002692ed"/>
    </style:style>
    <style:style style:name="T9" style:family="text">
      <style:text-properties officeooo:rsid="002b573e"/>
    </style:style>
    <style:style style:name="T10" style:family="text">
      <style:text-properties officeooo:rsid="002c9d96"/>
    </style:style>
    <style:style style:name="T11" style:family="text">
      <style:text-properties officeooo:rsid="00346e78"/>
    </style:style>
    <style:style style:name="T12" style:family="text">
      <style:text-properties officeooo:rsid="003c204b"/>
    </style:style>
    <style:style style:name="T13" style:family="text">
      <style:text-properties officeooo:rsid="003d47a7"/>
    </style:style>
    <style:style style:name="T14" style:family="text">
      <style:text-properties officeooo:rsid="003fa60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368c93"/>
    </style:style>
    <style:style style:name="T17" style:family="text">
      <style:text-properties officeooo:rsid="0047a96e"/>
    </style:style>
    <style:style style:name="T18" style:family="text">
      <style:text-properties officeooo:rsid="004920d5"/>
    </style:style>
    <style:style style:name="T19" style:family="text">
      <style:text-properties officeooo:rsid="0049a6cd"/>
    </style:style>
    <style:style style:name="T20" style:family="text">
      <style:text-properties officeooo:rsid="004c09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1">Egli mi Terrà</text:h>
      <text:h text:style-name="Heading_20_5" text:outline-level="5">Lyrics vv. 1-2 Ada Habershon (1861-1918), Public Domain;</text:h>
      <text:h text:style-name="Heading_20_5" text:outline-level="5">Alt words vv.1-2, lyrics v.3, and music: Matt Merker, © 2013</text:h>
      <text:p text:style-name="P16"/>
      <text:p text:style-name="P23"><text:span text:style-name="T13">(1) </text:span>Quando <text:span text:style-name="T14">temo che la fede fallirà, </text:span></text:p>
      <text:p text:style-name="P23">Cristo mi terrà,</text:p>
      <text:p text:style-name="P33">o <text:span text:style-name="T17">che </text:span>vincer<text:span text:style-name="T19">à</text:span> il tentator, </text:p>
      <text:p text:style-name="P24"><text:span text:style-name="T7">Sicuro</text:span> mi terrà, </text:p>
      <text:p text:style-name="P26">Non potrei restare <text:s/><text:span text:style-name="T9">in piedi</text:span>, </text:p>
      <text:p text:style-name="P26">ne<text:span text:style-name="T7">l</text:span> <text:span text:style-name="T3">sentiero buio, </text:span></text:p>
      <text:p text:style-name="P28"><text:span text:style-name="T16">Perché</text:span><text:span text:style-name="T15"> mio</text:span> cuore si raffredda, </text:p>
      <text:p text:style-name="P26">Sicuro mi terrà. </text:p>
      <text:h text:style-name="P39" text:outline-level="4">CORO:</text:h>
      <text:p text:style-name="P18"><text:span text:style-name="T5">Cristo</text:span><text:span text:style-name="T6"> mi terrà, </text:span></text:p>
      <text:p text:style-name="P7"><text:span text:style-name="T8">S</text:span>icuro mi terrà, </text:p>
      <text:p text:style-name="P11">Così tanto mi ama <text:span text:style-name="T14">il Salvatore</text:span>, </text:p>
      <text:p text:style-name="P6">Sicuro mi terrà! </text:p>
      <text:h text:style-name="P43" text:outline-level="4"><text:s text:c="2"/></text:h>
      <text:p text:style-name="P21"><text:span text:style-name="T13">(2) <text:s/></text:span>Diletti sono quei che salva, </text:p>
      <text:p text:style-name="P20">Cristo mi terrà, </text:p>
      <text:p text:style-name="P20"><text:span text:style-name="T4">Cari </text:span>a<text:span text:style-name="T1">gli occhi santi suoi, </text:span></text:p>
      <text:p text:style-name="P20"><text:span text:style-name="T1">Sicuro </text:span>mi terrà, <text:s/><text:span text:style-name="T10">(Le)</text:span></text:p>
      <text:p text:style-name="P21">Le sue promesse dureranno, <text:s/><text:span text:style-name="T10">(La mia)</text:span></text:p>
      <text:p text:style-name="P21"><text:span text:style-name="T14">(la mia) a</text:span>nima non perderà, </text:p>
      <text:p text:style-name="P30">Comprato <text:span text:style-name="T7">col </text:span>prezzo così alto, </text:p>
      <text:p text:style-name="P20"><text:span text:style-name="T1">Sicuro </text:span>mi terrà. </text:p>
      <text:h text:style-name="P40" text:outline-level="4"><text:soft-page-break/>CORO:</text:h>
      <text:p text:style-name="P35"><text:span text:style-name="T5">Cristo</text:span><text:span text:style-name="T6"> mi terrà, </text:span></text:p>
      <text:p text:style-name="P9"><text:span text:style-name="T8">S</text:span>icuro mi terrà, </text:p>
      <text:p text:style-name="P13">Così tanto mi ama <text:span text:style-name="T20">il Salvatore</text:span>, </text:p>
      <text:p text:style-name="P9">Sicuro mi terrà! </text:p>
      <text:h text:style-name="P44" text:outline-level="4"/>
      <text:p text:style-name="Standard"/>
      <text:p text:style-name="Standard"><text:span text:style-name="T13">(3) </text:span>Per <text:span text:style-name="T1">me </text:span>sanguinò e morì, </text:p>
      <text:p text:style-name="Standard"><text:span text:style-name="T1">Cristo mi </text:span>terrà, <text:s/><text:span text:style-name="T11">(La)</text:span></text:p>
      <text:p text:style-name="Standard">La giustizia soddisfatt<text:span text:style-name="T11">a</text:span> <text:span text:style-name="T2">è,</text:span></text:p>
      <text:p text:style-name="P4">Sicuro mi terr<text:span text:style-name="T12">à</text:span>, </text:p>
      <text:p text:style-name="P2"><text:span text:style-name="T11">Risorto</text:span> con Lui alla vita eterna, </text:p>
      <text:p text:style-name="P4">Sicuro mi terrà. <text:s/><text:span text:style-name="T11">(Fin)</text:span></text:p>
      <text:p text:style-name="P2">Fin <text:span text:style-name="T14">quando </text:span>la fede non <text:span text:style-name="T14">serve più</text:span></text:p>
      <text:p text:style-name="P2"><text:span text:style-name="T11">Quand’ E-gli </text:span>verrà. </text:p>
      <text:p text:style-name="P2"/>
      <text:h text:style-name="P41" text:outline-level="4">CORO:</text:h>
      <text:p text:style-name="P19"><text:span text:style-name="T5">Cristo</text:span><text:span text:style-name="T6"> mi terrà, </text:span></text:p>
      <text:p text:style-name="P8"><text:span text:style-name="T8">S</text:span>icuro mi terrà, </text:p>
      <text:p text:style-name="P12">Così tanto mi ama <text:span text:style-name="T20">il Salvatore</text:span>, </text:p>
      <text:p text:style-name="P8">Sicuro mi terrà! </text:p>
      <text:h text:style-name="P45" text:outline-level="4"/>
      <text:p text:style-name="P37"/>
      <text:h text:style-name="P48" text:outline-level="4"/>
      <text:p text:style-name="P38"/>
      <text:p text:style-name="P38"/>
      <text:p text:style-name="P38"/>
      <text:h text:style-name="P51" text:outline-level="1">Egli mi terrà </text:h>
      <text:h text:style-name="P49" text:outline-level="5">Lyrics vv. 1-2 Ada Habershon (1861-1918), Public Domain;</text:h>
      <text:h text:style-name="P49" text:outline-level="5">Alt words vv.1-2, lyrics v.3, and music: Matt Merker, © 2013</text:h>
      <text:p text:style-name="P17"/>
      <text:p text:style-name="P32"><text:span text:style-name="T13">(1) </text:span>Quando <text:span text:style-name="T14">temo che la fede fallirà, </text:span></text:p>
      <text:p text:style-name="P32">Cristo mi terrà,</text:p>
      <text:p text:style-name="P34">o <text:span text:style-name="T18">che </text:span>vincer<text:span text:style-name="T19">à</text:span> il tentator, </text:p>
      <text:p text:style-name="P25"><text:span text:style-name="T7">Sicuro</text:span> mi terrà, </text:p>
      <text:p text:style-name="P27">Non potrei restare <text:s/><text:span text:style-name="T9">in piedi</text:span>, </text:p>
      <text:p text:style-name="P27">ne<text:span text:style-name="T7">l</text:span> <text:span text:style-name="T3">sentiero buio, </text:span></text:p>
      <text:p text:style-name="P29"><text:span text:style-name="T16">Perché</text:span><text:span text:style-name="T15"> mio</text:span> cuore si raffredda, </text:p>
      <text:p text:style-name="P27">Sicuro mi terrà. </text:p>
      <text:h text:style-name="P42" text:outline-level="4">CORO:</text:h>
      <text:p text:style-name="P36"><text:span text:style-name="T5">Cristo</text:span><text:span text:style-name="T6"> mi terrà, </text:span></text:p>
      <text:p text:style-name="P10"><text:span text:style-name="T8">S</text:span>icuro mi terrà, </text:p>
      <text:p text:style-name="P14">Così tanto mi ama <text:span text:style-name="T14">il Salvatore</text:span>, </text:p>
      <text:p text:style-name="P10">Sicuro mi terrà! </text:p>
      <text:h text:style-name="P46" text:outline-level="4"><text:s text:c="2"/></text:h>
      <text:p text:style-name="P22"><text:span text:style-name="T13">(2) <text:s/></text:span>Diletti sono quei che salva, </text:p>
      <text:p text:style-name="P32">Cristo mi terrà, </text:p>
      <text:p text:style-name="P32"><text:span text:style-name="T4">Cari </text:span>a<text:span text:style-name="T1">gli occhi santi suoi, </text:span></text:p>
      <text:p text:style-name="P32"><text:span text:style-name="T1">Sicuro </text:span>mi terrà, <text:s/><text:span text:style-name="T10">(Le)</text:span></text:p>
      <text:p text:style-name="P22">Le sue promesse dureranno, <text:s/><text:span text:style-name="T10">(La mia)</text:span></text:p>
      <text:p text:style-name="P22"><text:span text:style-name="T14">(la mia) a</text:span>nima non perderà, </text:p>
      <text:p text:style-name="P31">Comprato <text:span text:style-name="T7">col </text:span>prezzo così alto, </text:p>
      <text:p text:style-name="P32"><text:span text:style-name="T1">Sicuro </text:span>mi terrà. </text:p>
      <text:h text:style-name="P42" text:outline-level="4"><text:soft-page-break/>CORO:</text:h>
      <text:p text:style-name="P36"><text:span text:style-name="T5">Cristo</text:span><text:span text:style-name="T6"> mi terrà, </text:span></text:p>
      <text:p text:style-name="P10"><text:span text:style-name="T8">S</text:span>icuro mi terrà, </text:p>
      <text:p text:style-name="P15">Così tanto mi ama <text:span text:style-name="T20">il Salvatore</text:span>, </text:p>
      <text:p text:style-name="P10">Sicuro mi terrà! </text:p>
      <text:h text:style-name="P46" text:outline-level="4"/>
      <text:p text:style-name="P36"/>
      <text:p text:style-name="P36"><text:span text:style-name="T13">(3) </text:span>Per <text:span text:style-name="T1">me </text:span>sanguinò e morì, </text:p>
      <text:p text:style-name="P36"><text:span text:style-name="T1">Cristo mi </text:span>terrà, <text:s/><text:span text:style-name="T11">(La)</text:span></text:p>
      <text:p text:style-name="P36">La giustizia soddisfatt<text:span text:style-name="T11">a</text:span> <text:span text:style-name="T2">è,</text:span></text:p>
      <text:p text:style-name="P5">Sicuro mi terr<text:span text:style-name="T12">à</text:span>, </text:p>
      <text:p text:style-name="P3"><text:span text:style-name="T11">Risorto</text:span> con Lui alla vita eterna, </text:p>
      <text:p text:style-name="P5">Sicuro mi terrà. <text:s/><text:span text:style-name="T11">(Fin)</text:span></text:p>
      <text:p text:style-name="P3">Fin <text:span text:style-name="T14">quando </text:span>la fede non <text:span text:style-name="T14">serve più</text:span></text:p>
      <text:p text:style-name="P3"><text:span text:style-name="T11">Quand’ E-gli </text:span>verrà. </text:p>
      <text:p text:style-name="P3"/>
      <text:h text:style-name="P42" text:outline-level="4">CORO:</text:h>
      <text:p text:style-name="P36"><text:span text:style-name="T5">Cristo</text:span><text:span text:style-name="T6"> mi terrà, </text:span></text:p>
      <text:p text:style-name="P10"><text:span text:style-name="T8">S</text:span>icuro mi terrà, </text:p>
      <text:p text:style-name="P15">Così tanto mi ama <text:span text:style-name="T20">il Salvatore</text:span>, </text:p>
      <text:p text:style-name="P10">Sicuro mi terrà! </text:p>
      <text:h text:style-name="P47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Narrow" svg:font-family="'Arial Narrow'" style:font-adornments="Normale" style:font-family-generic="swiss" style:font-pitch="variable"/>
    <style:font-face style:name="Trebuchet MS" svg:font-family="'Trebuchet MS'" style:font-adornments="Grassetto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top="0.199cm" fo:margin-bottom="0.199cm" loext:contextual-spacing="false" fo:text-align="start" style:justify-single-word="false" fo:hyphenation-ladder-count="5"/>
      <style:text-properties fo:font-size="1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cm" loext:contextual-spacing="false" fo:text-align="start" style:justify-single-word="false"/>
      <style:text-properties fo:font-size="20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  <style:text-properties fo:font-size="15pt" fo:font-style="italic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family="'Arial Narrow'" style:font-style-name="Normale" style:font-family-generic="swiss" style:font-pitch="variable" fo:font-size="12pt"/>
    </style:style>
    <style:style style:name="AB-titolo" style:family="paragraph" style:parent-style-name="Standard" style:next-style-name="Standard" style:auto-update="true" style:class="text">
      <style:paragraph-properties fo:text-align="center" style:justify-single-word="false"/>
      <style:text-properties style:font-name="Arial1" fo:font-family="Arial" style:font-style-name="Normale" style:font-family-generic="swiss" style:font-pitch="variable" fo:font-size="24pt"/>
    </style:style>
    <style:style style:name="AB-Intestazione_20_1" style:display-name="AB-Intestazione 1" style:family="paragraph" style:parent-style-name="Standard" style:next-style-name="Standard" style:auto-update="true" style:class="text">
      <style:paragraph-properties fo:margin-top="0.199cm" fo:margin-bottom="0cm" loext:contextual-spacing="false" fo:text-align="start" style:justify-single-word="false" fo:keep-together="always" fo:keep-with-next="always"/>
      <style:text-properties style:font-name="Arial2" fo:font-family="Arial" style:font-style-name="Grassetto" style:font-family-generic="swiss" style:font-pitch="variable" fo:font-size="20pt" fo:font-weight="bold"/>
    </style:style>
    <style:style style:name="AB-Intestazione_20_2" style:display-name="AB-Intestazione 2" style:family="paragraph" style:parent-style-name="Standard" style:next-style-name="Standard" style:auto-update="true" style:class="text">
      <style:paragraph-properties fo:margin-top="0.199cm" fo:margin-bottom="0cm" loext:contextual-spacing="false" fo:text-align="start" style:justify-single-word="false" fo:keep-together="always" fo:keep-with-next="always"/>
      <style:text-properties fo:font-size="18pt" fo:font-weight="bold"/>
    </style:style>
    <style:style style:name="AB-nomefile" style:family="paragraph" style:parent-style-name="Standard" style:auto-update="true" style:class="text">
      <style:paragraph-properties fo:margin-top="0cm" fo:margin-bottom="0.101cm" loext:contextual-spacing="false" fo:text-align="start" style:justify-single-word="false"/>
      <style:text-properties fo:font-size="10pt"/>
    </style:style>
    <style:style style:name="AB-sottotitolo" style:family="paragraph" style:parent-style-name="AB-titolo" style:next-style-name="Standard" style:class="text">
      <style:text-properties fo:font-size="18pt"/>
    </style:style>
    <style:style style:name="AB-dep-Risposta01" style:family="paragraph" style:parent-style-name="Standard" style:class="text" style:master-page-name="">
      <style:paragraph-properties fo:text-align="start" style:justify-single-word="false" style:page-number="auto" fo:padding="0cm" fo:border-left="none" fo:border-right="none" fo:border-top="none" fo:border-bottom="0.51pt solid #000000" style:shadow="none" style:join-border="false"/>
      <style:text-properties style:text-underline-style="solid" style:text-underline-width="auto" style:text-underline-color="font-color"/>
    </style:style>
    <style:style style:name="AB-elenco-00" style:family="paragraph" style:parent-style-name="Standard" style:next-style-name="Standard" style:class="text" style:master-page-name="">
      <style:paragraph-properties fo:margin-left="1cm" fo:margin-right="0cm" fo:margin-top="0.101cm" fo:margin-bottom="0.101cm" loext:contextual-spacing="false" fo:text-indent="0cm" style:auto-text-indent="false" style:page-number="auto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 fo:text-align="center" style:justify-single-word="false"/>
      <style:text-properties fo:font-size="2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cm" loext:contextual-spacing="false" fo:text-align="start" style:justify-single-word="false"/>
      <style:text-properties fo:font-size="18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199cm" fo:margin-bottom="0.6cm" loext:contextual-spacing="false" fo:text-align="start" style:justify-single-word="false"/>
      <style:text-properties style:font-name="Times New Roman1" fo:font-family="'Times New Roman'" style:font-style-name="Normale" style:font-family-generic="roman" style:font-pitch="variable" fo:font-size="10pt" fo:font-weight="normal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AB-brano-01" style:family="text">
      <style:text-properties fo:font-style="italic"/>
    </style:style>
    <style:style style:name="AB-testo-Vv01" style:family="text">
      <style:text-properties style:font-name="Trebuchet MS" fo:font-family="'Trebuchet MS'" style:font-style-name="Grassetto" style:font-family-generic="swiss" style:font-pitch="variable" fo:font-size="18pt" fo:font-weight="bold" fo:background-color="transpa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</style:style>
    <style:page-layout style:name="Mpm1" style:page-usage="mirrored">
      <style:page-layout-properties fo:page-width="21.001cm" fo:page-height="29.7cm" style:num-format="1" style:print-orientation="portrait" fo:margin-top="1.7cm" fo:margin-bottom="2cm" fo:margin-left="3.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Stampato il <text:date style:data-style-name="N37" text:date-value="2018-05-17T16:58:44.818000034">17/05/18</text:date>, filename: <text:file-name text:display="name-and-extension">HeWillHoldMeFast-IT.odt</text:file-name><text:s text:c="8"/>pagine 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 Merker</meta:initial-creator>
    <meta:editing-cycles>41</meta:editing-cycles>
    <meta:creation-date>2014-04-05T22:15:00</meta:creation-date>
    <dc:date>2017-12-25T17:51:36.278000000</dc:date>
    <meta:editing-duration>PT9H48M</meta:editing-duration>
    <meta:generator>LibreOffice/6.0.3.2$Windows_X86_64 LibreOffice_project/8f48d515416608e3a835360314dac7e47fd0b821</meta:generator>
    <dc:creator>Marco deFelice</dc:creator>
    <meta:document-statistic meta:table-count="0" meta:image-count="0" meta:object-count="0" meta:page-count="4" meta:paragraph-count="87" meta:word-count="363" meta:character-count="2082" meta:non-whitespace-character-count="17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F671BCE" xlink:href=""/>
  </office:meta>
</office:document-meta>
</file>